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2.224cm"/>
    </style:style>
    <style:style style:name="co4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598cm"/>
    </style:style>
    <style:style style:name="co7" style:family="table-column">
      <style:table-column-properties fo:break-before="auto" style:column-width="9.867cm"/>
    </style:style>
    <style:style style:name="co8" style:family="table-column">
      <style:table-column-properties fo:break-before="auto" style:column-width="1.109cm"/>
    </style:style>
    <style:style style:name="co9" style:family="table-column">
      <style:table-column-properties fo:break-before="auto" style:column-width="4.584cm"/>
    </style:style>
    <style:style style:name="ro3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38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Grafico" table:style-name="ta1" table:print-ranges="Grafico.A1:Grafico.G27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>
            <draw:frame table:end-cell-address="Grafico.G27" table:end-x="1.967cm" table:end-y="0.941cm" draw:z-index="0" draw:style-name="gr1" draw:text-style-name="P1" svg:width="24.206cm" svg:height="12.597cm" svg:x="0.038cm" svg:y="0.086cm">
              <draw:object draw:notify-on-update-of-ranges="'Tabella dati'.A4:'Tabella dati'.A4 'Tabella dati'.C4:'Tabella dati'.C4 'Tabella dati'.A5:'Tabella dati'.A5 'Tabella dati'.C5:'Tabella dati'.C5 'Tabella dati'.A6:'Tabella dati'.A6 'Tabella dati'.C6:'Tabella dati'.C6 'Tabella dati'.A7:'Tabella dati'.A7 'Tabella dati'.C7:'Tabella dati'.C7 'Tabella dati'.A8:'Tabella dati'.A8 'Tabella dati'.C8:'Tabella dati'.C8 'Tabella dati'.A9:'Tabella dati'.A9 'Tabella dati'.C9:'Tabella dati'.C9 'Tabella dati'.A10:'Tabella dati'.A10 'Tabella dati'.C10:'Tabella dati'.C10 'Tabella dati'.A11:'Tabella dati'.A11 'Tabella dati'.C11:'Tabella dati'.C11 'Tabella dati'.A12:'Tabella dati'.A12 'Tabella dati'.C12:'Tabella dati'.C12 'Tabella dati'.A13:'Tabella dati'.A13 'Tabella dati'.C13:'Tabella dati'.C13 'Tabella dati'.A14:'Tabella dati'.A14 'Tabella dati'.C14:'Tabella dati'.C14 'Tabella dati'.A15:'Tabella dati'.A15 'Tabella dati'.C15:'Tabella dati'.C15 'Tabella dati'.A16:'Tabella dati'.A16 'Tabella dati'.C16:'Tabella dati'.C16 'Tabella dati'.A18:'Tabella dati'.A18 'Tabella dati'.C18:'Tabella dati'.C18 'Tabella dati'.A19:'Tabella dati'.A19 'Tabella dati'.C19:'Tabella dati'.C19 'Tabella dati'.A20:'Tabella dati'.A20 'Tabella dati'.C20:'Tabella dati'.C20 'Tabella dati'.A21:'Tabella dati'.A21 'Tabella dati'.C21:'Tabella dati'.C21 'Tabella dati'.A22:'Tabella dati'.A22 'Tabella dati'.C22:'Tabella dati'.C22 'Tabella dati'.A23:'Tabella dati'.A23 'Tabella dati'.C23:'Tabella dati'.C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25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ella dati" table:style-name="ta1" table:print="false">
        <table:table-column table:style-name="co5" table:default-cell-style-name="Default"/>
        <table:table-column table:style-name="co4" table:default-cell-style-name="Default"/>
        <table:table-column table:style-name="co6" table:default-cell-style-name="ce5"/>
        <table:table-row table:style-name="ro3">
          <table:table-cell table:style-name="ce1" office:value-type="string" table:number-columns-spanned="3" table:number-rows-spanned="1">
            <text:p>RIEPILOGO GENERALE DELLE SPESE PER MISSIONE</text:p>
          </table:table-cell>
          <table:covered-table-cell table:number-columns-repeated="2" table:style-name="ce3"/>
        </table:table-row>
        <table:table-row table:style-name="ro1">
          <table:table-cell table:style-name="ce2" office:value-type="string" table:number-columns-spanned="3" table:number-rows-spanned="1">
            <text:p><text:s/>Impegni di competenza 2020</text:p>
          </table:table-cell>
          <table:covered-table-cell table:number-columns-repeated="2" table:style-name="ce3"/>
        </table:table-row>
        <table:table-row table:style-name="ro1">
          <table:table-cell table:style-name="ce3" office:value-type="string">
            <text:p>DENOMINAZIONE </text:p>
          </table:table-cell>
          <table:table-cell table:style-name="ce3"/>
          <table:table-cell table:style-name="ce4" office:value-type="string">
            <text:p>IMPEGNI</text:p>
          </table:table-cell>
        </table:table-row>
        <table:table-row table:style-name="ro1">
          <table:table-cell office:value-type="string">
            <text:p>Servizi istituzionali, generali e di gestione</text:p>
          </table:table-cell>
          <table:table-cell office:value-type="string">
            <text:p>M01</text:p>
          </table:table-cell>
          <table:table-cell office:value-type="float" office:value="2917754.82">
            <text:p>2.917.754,82</text:p>
          </table:table-cell>
        </table:table-row>
        <table:table-row table:style-name="ro1">
          <table:table-cell office:value-type="string">
            <text:p>Giustizia </text:p>
          </table:table-cell>
          <table:table-cell office:value-type="string">
            <text:p>M02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Ordine pubblico e sicurezza</text:p>
          </table:table-cell>
          <table:table-cell office:value-type="string">
            <text:p>M03</text:p>
          </table:table-cell>
          <table:table-cell office:value-type="float" office:value="439032.29">
            <text:p>439.032,29</text:p>
          </table:table-cell>
        </table:table-row>
        <table:table-row table:style-name="ro1">
          <table:table-cell office:value-type="string">
            <text:p>Istruzione e diritto allo studio</text:p>
          </table:table-cell>
          <table:table-cell office:value-type="string">
            <text:p>M04</text:p>
          </table:table-cell>
          <table:table-cell office:value-type="float" office:value="1041451.8">
            <text:p>1.041.451,80</text:p>
          </table:table-cell>
        </table:table-row>
        <table:table-row table:style-name="ro1">
          <table:table-cell office:value-type="string">
            <text:p>Tutela e valorizzazione dei beni e elle attività culturali</text:p>
          </table:table-cell>
          <table:table-cell office:value-type="string">
            <text:p>M05</text:p>
          </table:table-cell>
          <table:table-cell office:value-type="float" office:value="522547.44">
            <text:p>522.547,44</text:p>
          </table:table-cell>
        </table:table-row>
        <table:table-row table:style-name="ro1">
          <table:table-cell office:value-type="string">
            <text:p>Politiche giovanili, sport e tempo libero </text:p>
          </table:table-cell>
          <table:table-cell office:value-type="string">
            <text:p>M06</text:p>
          </table:table-cell>
          <table:table-cell office:value-type="float" office:value="386083.01">
            <text:p>386.083,01</text:p>
          </table:table-cell>
        </table:table-row>
        <table:table-row table:style-name="ro1">
          <table:table-cell office:value-type="string">
            <text:p>Turismo</text:p>
          </table:table-cell>
          <table:table-cell office:value-type="string">
            <text:p>M07</text:p>
          </table:table-cell>
          <table:table-cell office:value-type="float" office:value="17961.64">
            <text:p>17.961,64</text:p>
          </table:table-cell>
        </table:table-row>
        <table:table-row table:style-name="ro1">
          <table:table-cell office:value-type="string">
            <text:p>Assetto del territorio ed edilizia abitativa</text:p>
          </table:table-cell>
          <table:table-cell office:value-type="string">
            <text:p>M08</text:p>
          </table:table-cell>
          <table:table-cell office:value-type="float" office:value="232546.33">
            <text:p>232.546,33</text:p>
          </table:table-cell>
        </table:table-row>
        <table:table-row table:style-name="ro1">
          <table:table-cell office:value-type="string">
            <text:p>Sviluppo sostenibile e tutela del territorio e dell'ambiente </text:p>
          </table:table-cell>
          <table:table-cell office:value-type="string">
            <text:p>M09</text:p>
          </table:table-cell>
          <table:table-cell office:value-type="float" office:value="2303444.44">
            <text:p>2.303.444,44</text:p>
          </table:table-cell>
        </table:table-row>
        <table:table-row table:style-name="ro1">
          <table:table-cell office:value-type="string">
            <text:p>Trasporti e diritto alla mobilità</text:p>
          </table:table-cell>
          <table:table-cell office:value-type="string">
            <text:p>M10</text:p>
          </table:table-cell>
          <table:table-cell office:value-type="float" office:value="885244.88">
            <text:p>885.244,88</text:p>
          </table:table-cell>
        </table:table-row>
        <table:table-row table:style-name="ro1">
          <table:table-cell office:value-type="string">
            <text:p>Soccorso civile</text:p>
          </table:table-cell>
          <table:table-cell office:value-type="string">
            <text:p>M11</text:p>
          </table:table-cell>
          <table:table-cell office:value-type="float" office:value="18784.75">
            <text:p>18.784,75</text:p>
          </table:table-cell>
        </table:table-row>
        <table:table-row table:style-name="ro1">
          <table:table-cell office:value-type="string">
            <text:p>Diritti sociali, politiche sociali e famiglia</text:p>
          </table:table-cell>
          <table:table-cell office:value-type="string">
            <text:p>M12</text:p>
          </table:table-cell>
          <table:table-cell office:value-type="float" office:value="2114189.67">
            <text:p>2.114.189,67</text:p>
          </table:table-cell>
        </table:table-row>
        <table:table-row table:style-name="ro1">
          <table:table-cell office:value-type="string">
            <text:p>Sviluppo economico e competitività </text:p>
          </table:table-cell>
          <table:table-cell office:value-type="string">
            <text:p>M14</text:p>
          </table:table-cell>
          <table:table-cell office:value-type="float" office:value="146602.95">
            <text:p>146.602,95</text:p>
          </table:table-cell>
        </table:table-row>
        <table:table-row table:style-name="ro1">
          <table:table-cell office:value-type="string">
            <text:p>Politiche per il lavoro e la formazione professionale</text:p>
          </table:table-cell>
          <table:table-cell office:value-type="string">
            <text:p>M15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Energia e diversificazione delle fonti energetiche </text:p>
          </table:table-cell>
          <table:table-cell office:value-type="string">
            <text:p>M17</text:p>
          </table:table-cell>
          <table:table-cell office:value-type="float" office:value="271.55">
            <text:p>271,55</text:p>
          </table:table-cell>
        </table:table-row>
        <table:table-row table:style-name="ro1">
          <table:table-cell office:value-type="string">
            <text:p>Relazioni internazionali </text:p>
          </table:table-cell>
          <table:table-cell office:value-type="string">
            <text:p>M19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Fondi e accantonamenti </text:p>
          </table:table-cell>
          <table:table-cell office:value-type="string">
            <text:p>M2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Debito pubblico </text:p>
          </table:table-cell>
          <table:table-cell office:value-type="string">
            <text:p>M50</text:p>
          </table:table-cell>
          <table:table-cell office:value-type="float" office:value="2999.09">
            <text:p>2.999,09</text:p>
          </table:table-cell>
        </table:table-row>
        <table:table-row table:style-name="ro1">
          <table:table-cell office:value-type="string">
            <text:p>Anticipazioni finanziarie </text:p>
          </table:table-cell>
          <table:table-cell office:value-type="string">
            <text:p>M60</text:p>
          </table:table-cell>
          <table:table-cell office:value-type="float" office:value="0">
            <text:p>0,00</text:p>
          </table:table-cell>
        </table:table-row>
        <table:table-row table:style-name="ro1">
          <table:table-cell office:value-type="string">
            <text:p>Servizi per conto terzi </text:p>
          </table:table-cell>
          <table:table-cell office:value-type="string">
            <text:p>M99</text:p>
          </table:table-cell>
          <table:table-cell office:value-type="float" office:value="1574801.59">
            <text:p>1.574.801,59</text:p>
          </table:table-cell>
        </table:table-row>
        <table:table-row table:style-name="ro1">
          <table:table-cell table:number-columns-repeated="2"/>
          <table:table-cell table:formula="of:=SUM([.C4:.C23])" office:value-type="float" office:value="12603716.25">
            <text:p>12.603.716,25</text:p>
          </table:table-cell>
        </table:table-row>
        <table:table-row table:style-name="ro1" table:number-rows-repeated="2">
          <table:table-cell table:number-columns-repeated="2"/>
          <table:table-cell table:style-name="Default"/>
        </table:table-row>
        <table:table-row table:style-name="ro1"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6cm" fo:margin-left="0.801cm" fo:margin-right="0.6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3/08/2021</text:date>, <text:time>09.2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6T09:34:38.44</meta:creation-date>
    <dc:date>2021-08-03T09:18:12.59</dc:date>
    <meta:editing-duration>PT54M39S</meta:editing-duration>
    <meta:editing-cycles>15</meta:editing-cycles>
    <meta:generator>OpenOffice/4.1.2$Win32 OpenOffice.org_project/412m3$Build-9782</meta:generator>
    <meta:document-statistic meta:table-count="2" meta:cell-count="6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4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4"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4"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"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 style:data-style-name="N4">
      <style:graphic-properties draw:stroke="none" draw:fill-color="#579d1c" dr3d:edge-rounding="5%"/>
      <style:text-properties fo:font-size="10pt" style:font-size-asian="10pt" style:font-size-complex="10pt"/>
    </style:style>
    <style:style style:name="ch13" style:family="chart" style:data-style-name="N4">
      <style:graphic-properties draw:stroke="none" draw:fill-color="#7e0021" dr3d:edge-rounding="5%"/>
      <style:text-properties fo:font-size="10pt" style:font-size-asian="10pt" style:font-size-complex="10pt"/>
    </style:style>
    <style:style style:name="ch14" style:family="chart" style:data-style-name="N4">
      <style:graphic-properties draw:stroke="none" draw:fill-color="#83caff" dr3d:edge-rounding="5%"/>
      <style:text-properties fo:font-size="10pt" style:font-size-asian="10pt" style:font-size-complex="10pt"/>
    </style:style>
    <style:style style:name="ch15" style:family="chart" style:data-style-name="N4">
      <style:graphic-properties draw:stroke="none" draw:fill-color="#314004" dr3d:edge-rounding="5%"/>
      <style:text-properties fo:font-size="10pt" style:font-size-asian="10pt" style:font-size-complex="10pt"/>
    </style:style>
    <style:style style:name="ch16" style:family="chart" style:data-style-name="N4">
      <style:graphic-properties draw:stroke="none" draw:fill-color="#aecf00" dr3d:edge-rounding="5%"/>
      <style:text-properties fo:font-size="10pt" style:font-size-asian="10pt" style:font-size-complex="10pt"/>
    </style:style>
    <style:style style:name="ch17" style:family="chart" style:data-style-name="N4">
      <style:graphic-properties draw:stroke="none" draw:fill-color="#4b1f6f" dr3d:edge-rounding="5%"/>
      <style:text-properties fo:font-size="10pt" style:font-size-asian="10pt" style:font-size-complex="10pt"/>
    </style:style>
    <style:style style:name="ch18" style:family="chart" style:data-style-name="N4">
      <style:graphic-properties draw:stroke="none" draw:fill-color="#ff950e" dr3d:edge-rounding="5%"/>
      <style:text-properties fo:font-size="10pt" style:font-size-asian="10pt" style:font-size-complex="10pt"/>
    </style:style>
    <style:style style:name="ch19" style:family="chart" style:data-style-name="N4">
      <style:graphic-properties draw:stroke="none" draw:fill-color="#c5000b" dr3d:edge-rounding="5%"/>
      <style:text-properties fo:font-size="10pt" style:font-size-asian="10pt" style:font-size-complex="10pt"/>
    </style:style>
    <style:style style:name="ch20" style:family="chart" style:data-style-name="N4">
      <style:graphic-properties draw:stroke="none" draw:fill-color="#0084d1" dr3d:edge-rounding="5%"/>
      <style:text-properties fo:font-size="10pt" style:font-size-asian="10pt" style:font-size-complex="10pt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24.207cm" svg:height="12.598cm" xlink:href=".." xlink:type="simple" chart:class="chart:bar" chart:style-name="ch1">
        <chart:title svg:x="6.442cm" svg:y="0.125cm" chart:style-name="ch2">
          <text:p>RIEPILOGO GENERALE DELLE SPESE PER MISSIONE</text:p>
        </chart:title>
        <chart:subtitle svg:x="8.416cm" svg:y="1.04cm" chart:style-name="ch3">
          <text:p>Rendiconto 2020 - impegni di competenza</text:p>
        </chart:subtitle>
        <chart:legend svg:x="15.334cm" svg:y="2.485cm" style:legend-expansion="custom" chartooo:width="8.081cm" chartooo:height="9.373cm" style:legend-expansion-aspect-ratio="0.862157260215513" chart:style-name="ch4"/>
        <chart:plot-area chart:style-name="ch5" table:cell-range-address="'Tabella dati'.A4:'Tabella dati'.A16 'Tabella dati'.C4:'Tabella dati'.C16 'Tabella dati'.A18:'Tabella dati'.A23 'Tabella dati'.C18:'Tabella dati'.C23" chart:data-source-has-labels="column" svg:x="0.8cm" svg:y="2.218cm" svg:width="13.889cm" svg:height="9.902cm">
          <chartooo:coordinate-region svg:x="3.035cm" svg:y="2.43cm" svg:width="11.654cm" svg:height="9.478cm"/>
          <chart:axis chart:dimension="x" chart:name="primary-x" chart:style-name="ch6"/>
          <chart:axis chart:dimension="y" chart:name="primary-y" chart:style-name="ch7">
            <chart:grid chart:style-name="ch8" chart:class="major"/>
          </chart:axis>
          <chart:series chart:style-name="ch9" chart:values-cell-range-address="'Tabella dati'.C4:'Tabella dati'.C4" chart:label-cell-address="'Tabella dati'.A4:'Tabella dati'.A4" chart:class="chart:bar">
            <chart:data-point/>
          </chart:series>
          <chart:series chart:style-name="ch10" chart:values-cell-range-address="'Tabella dati'.C5:'Tabella dati'.C5" chart:label-cell-address="'Tabella dati'.A5:'Tabella dati'.A5" chart:class="chart:bar">
            <chart:data-point/>
          </chart:series>
          <chart:series chart:style-name="ch11" chart:values-cell-range-address="'Tabella dati'.C6:'Tabella dati'.C6" chart:label-cell-address="'Tabella dati'.A6:'Tabella dati'.A6" chart:class="chart:bar">
            <chart:data-point/>
          </chart:series>
          <chart:series chart:style-name="ch12" chart:values-cell-range-address="'Tabella dati'.C7:'Tabella dati'.C7" chart:label-cell-address="'Tabella dati'.A7:'Tabella dati'.A7" chart:class="chart:bar">
            <chart:data-point/>
          </chart:series>
          <chart:series chart:style-name="ch13" chart:values-cell-range-address="'Tabella dati'.C8:'Tabella dati'.C8" chart:label-cell-address="'Tabella dati'.A8:'Tabella dati'.A8" chart:class="chart:bar">
            <chart:data-point/>
          </chart:series>
          <chart:series chart:style-name="ch14" chart:values-cell-range-address="'Tabella dati'.C9:'Tabella dati'.C9" chart:label-cell-address="'Tabella dati'.A9:'Tabella dati'.A9" chart:class="chart:bar">
            <chart:data-point/>
          </chart:series>
          <chart:series chart:style-name="ch15" chart:values-cell-range-address="'Tabella dati'.C10:'Tabella dati'.C10" chart:label-cell-address="'Tabella dati'.A10:'Tabella dati'.A10" chart:class="chart:bar">
            <chart:data-point/>
          </chart:series>
          <chart:series chart:style-name="ch16" chart:values-cell-range-address="'Tabella dati'.C11:'Tabella dati'.C11" chart:label-cell-address="'Tabella dati'.A11:'Tabella dati'.A11" chart:class="chart:bar">
            <chart:data-point/>
          </chart:series>
          <chart:series chart:style-name="ch17" chart:values-cell-range-address="'Tabella dati'.C12:'Tabella dati'.C12" chart:label-cell-address="'Tabella dati'.A12:'Tabella dati'.A12" chart:class="chart:bar">
            <chart:data-point/>
          </chart:series>
          <chart:series chart:style-name="ch18" chart:values-cell-range-address="'Tabella dati'.C13:'Tabella dati'.C13" chart:label-cell-address="'Tabella dati'.A13:'Tabella dati'.A13" chart:class="chart:bar">
            <chart:data-point/>
          </chart:series>
          <chart:series chart:style-name="ch19" chart:values-cell-range-address="'Tabella dati'.C14:'Tabella dati'.C14" chart:label-cell-address="'Tabella dati'.A14:'Tabella dati'.A14" chart:class="chart:bar">
            <chart:data-point/>
          </chart:series>
          <chart:series chart:style-name="ch20" chart:values-cell-range-address="'Tabella dati'.C15:'Tabella dati'.C15" chart:label-cell-address="'Tabella dati'.A15:'Tabella dati'.A15" chart:class="chart:bar">
            <chart:data-point/>
          </chart:series>
          <chart:series chart:style-name="ch9" chart:values-cell-range-address="'Tabella dati'.C16:'Tabella dati'.C16" chart:label-cell-address="'Tabella dati'.A16:'Tabella dati'.A16" chart:class="chart:bar">
            <chart:data-point/>
          </chart:series>
          <chart:series chart:style-name="ch10" chart:values-cell-range-address="'Tabella dati'.C18:'Tabella dati'.C18" chart:label-cell-address="'Tabella dati'.A18:'Tabella dati'.A18" chart:class="chart:bar">
            <chart:data-point/>
          </chart:series>
          <chart:series chart:style-name="ch11" chart:values-cell-range-address="'Tabella dati'.C19:'Tabella dati'.C19" chart:label-cell-address="'Tabella dati'.A19:'Tabella dati'.A19" chart:class="chart:bar">
            <chart:data-point/>
          </chart:series>
          <chart:series chart:style-name="ch12" chart:values-cell-range-address="'Tabella dati'.C20:'Tabella dati'.C20" chart:label-cell-address="'Tabella dati'.A20:'Tabella dati'.A20" chart:class="chart:bar">
            <chart:data-point/>
          </chart:series>
          <chart:series chart:style-name="ch13" chart:values-cell-range-address="'Tabella dati'.C21:'Tabella dati'.C21" chart:label-cell-address="'Tabella dati'.A21:'Tabella dati'.A21" chart:class="chart:bar">
            <chart:data-point/>
          </chart:series>
          <chart:series chart:style-name="ch14" chart:values-cell-range-address="'Tabella dati'.C22:'Tabella dati'.C22" chart:label-cell-address="'Tabella dati'.A22:'Tabella dati'.A22" chart:class="chart:bar">
            <chart:data-point/>
          </chart:series>
          <chart:series chart:style-name="ch15" chart:values-cell-range-address="'Tabella dati'.C23:'Tabella dati'.C23" chart:label-cell-address="'Tabella dati'.A23:'Tabella dati'.A23" chart:class="chart:bar">
            <chart:data-point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Servizi istituzionali, generali e di gestione</text:p>
                <draw:g>
                  <svg:desc>'Tabella dati'.A4:'Tabella dati'.A4</svg:desc>
                </draw:g>
              </table:table-cell>
              <table:table-cell office:value-type="float" office:value="2917754.82">
                <text:p>2917754.82</text:p>
                <draw:g>
                  <svg:desc>'Tabella dati'.C4:'Tabella dati'.C4</svg:desc>
                </draw:g>
              </table:table-cell>
            </table:table-row>
            <table:table-row>
              <table:table-cell office:value-type="string">
                <text:p>Giustizia </text:p>
                <draw:g>
                  <svg:desc>'Tabella dati'.A5:'Tabella dati'.A5</svg:desc>
                </draw:g>
              </table:table-cell>
              <table:table-cell office:value-type="float" office:value="0">
                <text:p>0</text:p>
                <draw:g>
                  <svg:desc>'Tabella dati'.C5:'Tabella dati'.C5</svg:desc>
                </draw:g>
              </table:table-cell>
            </table:table-row>
            <table:table-row>
              <table:table-cell office:value-type="string">
                <text:p>Ordine pubblico e sicurezza</text:p>
                <draw:g>
                  <svg:desc>'Tabella dati'.A6:'Tabella dati'.A6</svg:desc>
                </draw:g>
              </table:table-cell>
              <table:table-cell office:value-type="float" office:value="439032.29">
                <text:p>439032.29</text:p>
                <draw:g>
                  <svg:desc>'Tabella dati'.C6:'Tabella dati'.C6</svg:desc>
                </draw:g>
              </table:table-cell>
            </table:table-row>
            <table:table-row>
              <table:table-cell office:value-type="string">
                <text:p>Istruzione e diritto allo studio</text:p>
                <draw:g>
                  <svg:desc>'Tabella dati'.A7:'Tabella dati'.A7</svg:desc>
                </draw:g>
              </table:table-cell>
              <table:table-cell office:value-type="float" office:value="1041451.8">
                <text:p>1041451.8</text:p>
                <draw:g>
                  <svg:desc>'Tabella dati'.C7:'Tabella dati'.C7</svg:desc>
                </draw:g>
              </table:table-cell>
            </table:table-row>
            <table:table-row>
              <table:table-cell office:value-type="string">
                <text:p>Tutela e valorizzazione dei beni e elle attività culturali</text:p>
                <draw:g>
                  <svg:desc>'Tabella dati'.A8:'Tabella dati'.A8</svg:desc>
                </draw:g>
              </table:table-cell>
              <table:table-cell office:value-type="float" office:value="522547.44">
                <text:p>522547.44</text:p>
                <draw:g>
                  <svg:desc>'Tabella dati'.C8:'Tabella dati'.C8</svg:desc>
                </draw:g>
              </table:table-cell>
            </table:table-row>
            <table:table-row>
              <table:table-cell office:value-type="string">
                <text:p>Politiche giovanili, sport e tempo libero </text:p>
                <draw:g>
                  <svg:desc>'Tabella dati'.A9:'Tabella dati'.A9</svg:desc>
                </draw:g>
              </table:table-cell>
              <table:table-cell office:value-type="float" office:value="386083.01">
                <text:p>386083.01</text:p>
                <draw:g>
                  <svg:desc>'Tabella dati'.C9:'Tabella dati'.C9</svg:desc>
                </draw:g>
              </table:table-cell>
            </table:table-row>
            <table:table-row>
              <table:table-cell office:value-type="string">
                <text:p>Turismo</text:p>
                <draw:g>
                  <svg:desc>'Tabella dati'.A10:'Tabella dati'.A10</svg:desc>
                </draw:g>
              </table:table-cell>
              <table:table-cell office:value-type="float" office:value="17961.64">
                <text:p>17961.64</text:p>
                <draw:g>
                  <svg:desc>'Tabella dati'.C10:'Tabella dati'.C10</svg:desc>
                </draw:g>
              </table:table-cell>
            </table:table-row>
            <table:table-row>
              <table:table-cell office:value-type="string">
                <text:p>Assetto del territorio ed edilizia abitativa</text:p>
                <draw:g>
                  <svg:desc>'Tabella dati'.A11:'Tabella dati'.A11</svg:desc>
                </draw:g>
              </table:table-cell>
              <table:table-cell office:value-type="float" office:value="232546.33">
                <text:p>232546.33</text:p>
                <draw:g>
                  <svg:desc>'Tabella dati'.C11:'Tabella dati'.C11</svg:desc>
                </draw:g>
              </table:table-cell>
            </table:table-row>
            <table:table-row>
              <table:table-cell office:value-type="string">
                <text:p>Sviluppo sostenibile e tutela del territorio e dell'ambiente </text:p>
                <draw:g>
                  <svg:desc>'Tabella dati'.A12:'Tabella dati'.A12</svg:desc>
                </draw:g>
              </table:table-cell>
              <table:table-cell office:value-type="float" office:value="2303444.44">
                <text:p>2303444.44</text:p>
                <draw:g>
                  <svg:desc>'Tabella dati'.C12:'Tabella dati'.C12</svg:desc>
                </draw:g>
              </table:table-cell>
            </table:table-row>
            <table:table-row>
              <table:table-cell office:value-type="string">
                <text:p>Trasporti e diritto alla mobilità</text:p>
                <draw:g>
                  <svg:desc>'Tabella dati'.A13:'Tabella dati'.A13</svg:desc>
                </draw:g>
              </table:table-cell>
              <table:table-cell office:value-type="float" office:value="885244.88">
                <text:p>885244.88</text:p>
                <draw:g>
                  <svg:desc>'Tabella dati'.C13:'Tabella dati'.C13</svg:desc>
                </draw:g>
              </table:table-cell>
            </table:table-row>
            <table:table-row>
              <table:table-cell office:value-type="string">
                <text:p>Soccorso civile</text:p>
                <draw:g>
                  <svg:desc>'Tabella dati'.A14:'Tabella dati'.A14</svg:desc>
                </draw:g>
              </table:table-cell>
              <table:table-cell office:value-type="float" office:value="18784.75">
                <text:p>18784.75</text:p>
                <draw:g>
                  <svg:desc>'Tabella dati'.C14:'Tabella dati'.C14</svg:desc>
                </draw:g>
              </table:table-cell>
            </table:table-row>
            <table:table-row>
              <table:table-cell office:value-type="string">
                <text:p>Diritti sociali, politiche sociali e famiglia</text:p>
                <draw:g>
                  <svg:desc>'Tabella dati'.A15:'Tabella dati'.A15</svg:desc>
                </draw:g>
              </table:table-cell>
              <table:table-cell office:value-type="float" office:value="2114189.67">
                <text:p>2114189.67</text:p>
                <draw:g>
                  <svg:desc>'Tabella dati'.C15:'Tabella dati'.C15</svg:desc>
                </draw:g>
              </table:table-cell>
            </table:table-row>
            <table:table-row>
              <table:table-cell office:value-type="string">
                <text:p>Sviluppo economico e competitività </text:p>
                <draw:g>
                  <svg:desc>'Tabella dati'.A16:'Tabella dati'.A16</svg:desc>
                </draw:g>
              </table:table-cell>
              <table:table-cell office:value-type="float" office:value="146602.95">
                <text:p>146602.95</text:p>
                <draw:g>
                  <svg:desc>'Tabella dati'.C16:'Tabella dati'.C16</svg:desc>
                </draw:g>
              </table:table-cell>
            </table:table-row>
            <table:table-row>
              <table:table-cell office:value-type="string">
                <text:p>Energia e diversificazione delle fonti energetiche </text:p>
                <draw:g>
                  <svg:desc>'Tabella dati'.A18:'Tabella dati'.A18</svg:desc>
                </draw:g>
              </table:table-cell>
              <table:table-cell office:value-type="float" office:value="271.55">
                <text:p>271.55</text:p>
                <draw:g>
                  <svg:desc>'Tabella dati'.C18:'Tabella dati'.C18</svg:desc>
                </draw:g>
              </table:table-cell>
            </table:table-row>
            <table:table-row>
              <table:table-cell office:value-type="string">
                <text:p>Relazioni internazionali </text:p>
                <draw:g>
                  <svg:desc>'Tabella dati'.A19:'Tabella dati'.A19</svg:desc>
                </draw:g>
              </table:table-cell>
              <table:table-cell office:value-type="float" office:value="0">
                <text:p>0</text:p>
                <draw:g>
                  <svg:desc>'Tabella dati'.C19:'Tabella dati'.C19</svg:desc>
                </draw:g>
              </table:table-cell>
            </table:table-row>
            <table:table-row>
              <table:table-cell office:value-type="string">
                <text:p>Fondi e accantonamenti </text:p>
                <draw:g>
                  <svg:desc>'Tabella dati'.A20:'Tabella dati'.A20</svg:desc>
                </draw:g>
              </table:table-cell>
              <table:table-cell office:value-type="float" office:value="0">
                <text:p>0</text:p>
                <draw:g>
                  <svg:desc>'Tabella dati'.C20:'Tabella dati'.C20</svg:desc>
                </draw:g>
              </table:table-cell>
            </table:table-row>
            <table:table-row>
              <table:table-cell office:value-type="string">
                <text:p>Debito pubblico </text:p>
                <draw:g>
                  <svg:desc>'Tabella dati'.A21:'Tabella dati'.A21</svg:desc>
                </draw:g>
              </table:table-cell>
              <table:table-cell office:value-type="float" office:value="2999.09">
                <text:p>2999.09</text:p>
                <draw:g>
                  <svg:desc>'Tabella dati'.C21:'Tabella dati'.C21</svg:desc>
                </draw:g>
              </table:table-cell>
            </table:table-row>
            <table:table-row>
              <table:table-cell office:value-type="string">
                <text:p>Anticipazioni finanziarie </text:p>
                <draw:g>
                  <svg:desc>'Tabella dati'.A22:'Tabella dati'.A22</svg:desc>
                </draw:g>
              </table:table-cell>
              <table:table-cell office:value-type="float" office:value="0">
                <text:p>0</text:p>
                <draw:g>
                  <svg:desc>'Tabella dati'.C22:'Tabella dati'.C22</svg:desc>
                </draw:g>
              </table:table-cell>
            </table:table-row>
            <table:table-row>
              <table:table-cell office:value-type="string">
                <text:p>Servizi per conto terzi </text:p>
                <draw:g>
                  <svg:desc>'Tabella dati'.A23:'Tabella dati'.A23</svg:desc>
                </draw:g>
              </table:table-cell>
              <table:table-cell office:value-type="float" office:value="1574801.59">
                <text:p>1574801.59</text:p>
                <draw:g>
                  <svg:desc>'Tabella dati'.C23:'Tabella dati'.C23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